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77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7875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1" style:family="table-row">
      <style:table-row-properties style:min-row-height="0.509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letter-spacing="0.052in" style:letter-kerning="false"/>
    </style:style>
    <style:style style:name="T54" style:parent-style-name="預設段落字型" style:family="text">
      <style:text-properties style:font-name-asian="標楷體" fo:letter-spacing="0.0104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334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letter-spacing="0.052in" style:letter-kerning="false"/>
    </style:style>
    <style:style style:name="T62" style:parent-style-name="預設段落字型" style:family="text">
      <style:text-properties style:font-name-asian="標楷體" fo:letter-spacing="0.0104in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888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letter-spacing="0.052in" style:letter-kerning="false"/>
    </style:style>
    <style:style style:name="T73" style:parent-style-name="預設段落字型" style:family="text">
      <style:text-properties style:font-name-asian="標楷體" fo:letter-spacing="0.0104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562in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96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letter-spacing="0.052in" style:letter-kerning="false"/>
    </style:style>
    <style:style style:name="T89" style:parent-style-name="預設段落字型" style:family="text">
      <style:text-properties style:font-name-asian="標楷體" fo:letter-spacing="0.0104in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13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3673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0.0208in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新細明體" style:font-name-complex="新細明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8" style:family="table-column">
      <style:table-column-properties style:column-width="2.3486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1.6361in"/>
    </style:style>
    <style:style style:name="Table117" style:family="table">
      <style:table-properties style:width="5.7347in" fo:margin-left="0in" table:align="lef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6" style:family="table-row">
      <style:table-row-properties style:min-row-height="0.2756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3534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fo:letter-spacing="0.052in" style:letter-kerning="false"/>
    </style:style>
    <style:style style:name="T183" style:parent-style-name="預設段落字型" style:family="text">
      <style:text-properties style:font-name-asian="標楷體" fo:letter-spacing="0.0104in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Row203" style:family="table-row">
      <style:table-row-properties style:min-row-height="0.2895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fo:letter-spacing="0.052in" style:letter-kerning="false"/>
    </style:style>
    <style:style style:name="T206" style:parent-style-name="預設段落字型" style:family="text">
      <style:text-properties style:font-name-asian="標楷體" fo:letter-spacing="0.0104in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3826in"/>
    </style:style>
    <style:style style:name="TableCell22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 fo:letter-spacing="0.052in" style:letter-kerning="false"/>
    </style:style>
    <style:style style:name="T223" style:parent-style-name="預設段落字型" style:family="text">
      <style:text-properties style:font-name-asian="標楷體" fo:letter-spacing="0.0104in" style:letter-kerning="false"/>
    </style:style>
    <style:style style:name="TableCell22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Row240" style:family="table-row">
      <style:table-row-properties style:min-row-height="0.3604in"/>
    </style:style>
    <style:style style:name="TableCell24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fo:letter-spacing="0.052in" style:letter-kerning="false"/>
    </style:style>
    <style:style style:name="T243" style:parent-style-name="預設段落字型" style:family="text">
      <style:text-properties style:font-name-asian="標楷體" fo:letter-spacing="0.0104in" style:letter-kerning="false"/>
    </style:style>
    <style:style style:name="TableCell24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2.2486in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7" style:parent-style-name="內文" style:family="paragraph">
      <style:paragraph-properties fo:text-align="justify" fo:line-height="0.1805in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新細明體" style:font-name-complex="新細明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71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2" style:family="table-row">
      <style:table-row-properties style:min-row-height="0.5881in"/>
    </style:style>
    <style:style style:name="TableCell2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fo:letter-spacing="0.052in" style:letter-kerning="false"/>
    </style:style>
    <style:style style:name="T275" style:parent-style-name="預設段落字型" style:family="text">
      <style:text-properties style:font-name-asian="標楷體" fo:letter-spacing="0.0104in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0" style:parent-style-name="內文" style:family="paragraph">
      <style:paragraph-properties fo:margin-top="0.125in" fo:line-height="0.2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P32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清單段落" style:family="paragraph">
      <style:paragraph-properties fo:line-height="0.25in" fo:margin-left="0in">
        <style:tab-stops/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P33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P34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44" style:parent-style-name="內文" style:family="paragraph">
      <style:paragraph-properties fo:line-height="0.25in" fo:text-indent="1.75in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line-height="0.25in" fo:text-indent="1.75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fo:line-height="0.25in"/>
      <style:text-properties style:font-name-asian="標楷體" fo:color="#000000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-asian="標楷體" style:font-size-complex="10pt"/>
    </style:style>
    <style:style style:name="P364" style:parent-style-name="內文" style:family="paragraph">
      <style:paragraph-properties fo:line-height="0.25in"/>
      <style:text-properties style:font-name-asian="標楷體"/>
    </style:style>
    <style:style style:name="P365" style:parent-style-name="內文" style:family="paragraph">
      <style:paragraph-properties fo:line-height="0.25in"/>
      <style:text-properties style:font-name-asian="標楷體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line-height="0.25in"/>
      <style:text-properties style:font-name-asian="標楷體"/>
    </style:style>
    <style:style style:name="P375" style:parent-style-name="內文" style:family="paragraph">
      <style:paragraph-properties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0</text:span><text:span text:style-name="T4">學年度第</text:span><text:span text:style-name="T5">1</text:span><text:span text:style-name="T6">學期</text:span><text:span text:style-name="T7"><text:s text:c="2"/></text:span><text:span text:style-name="T8">屏東地區</text:span><text:span text:style-name="T9"><text:s text:c="2"/></text:span><text:span text:style-name="T10">文化創意產業</text:span><text:span text:style-name="T11">碩士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<text:a xlink:href="mailto:jamesjuan@tajen.edu.tw" office:target-frame-name="_top" xlink:show="replace"><text:span text:style-name="T47">mei0712@tajen.edu.tw</text:span></text:a></text:p>
            <text:p text:style-name="P48">2.招生洽詢專線：</text:p>
            <text:p text:style-name="P49">08-8108284</text:p>
            <text:p text:style-name="P50">08-7628006</text:p>
          </table:table-cell>
        </table:table-row>
        <table:table-row table:style-name="TableRow51">
          <table:table-cell table:style-name="TableCell52">
            <text:p text:style-name="內文"><text:span text:style-name="T53">最高學</text:span><text:span text:style-name="T54">歷</text:span></text:p>
          </table:table-cell>
          <table:table-cell table:style-name="TableCell55" table:number-columns-spanned="7">
            <text:p text:style-name="P56">學校名稱：</text:p>
            <text:p text:style-name="P57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服務機</text:span><text:span text:style-name="T62">關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內文"><text:span text:style-name="T72">聯絡電</text:span><text:span text:style-name="T73">話</text:span></text:p>
          </table:table-cell>
          <table:table-cell table:style-name="TableCell74" table:number-columns-spanned="7">
            <text:p text:style-name="P75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（宅）<text:s text:c="4"/>-</text:p>
          </table:table-cell>
          <table:table-cell table:style-name="TableCell81" table:number-columns-spanned="3">
            <text:p text:style-name="P82">行動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><text:span text:style-name="T88">通訊地</text:span><text:span text:style-name="T89">址</text:span></text:p>
          </table:table-cell>
          <table:table-cell table:style-name="TableCell90" table:number-columns-spanned="8">
            <text:p text:style-name="P91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<text:s/></text:span><text:span text:style-name="T101">研習學分</text:span><text:span text:style-name="T102">數</text:span></text:p>
          </table:table-cell>
          <table:table-cell table:style-name="TableCell103" table:number-columns-spanned="8">
            <text:p text:style-name="P104"><text:span text:style-name="T105">※</text:span><text:span text:style-name="T106">文化創意產業</text:span><text:span text:style-name="T107">碩士學分班（</text:span><text:span text:style-name="T108">9</text:span><text:span text:style-name="T109">學分、</text:span><text:span text:style-name="T110">9</text:span><text:span text:style-name="T111">學時）</text:span><text:span text:style-name="T112"><text:s text:c="2"/></text:span><text:span text:style-name="T113">上課時間：星期六</text:span><text:span text:style-name="T114"><text:s text:c="2"/>(</text:span><text:span text:style-name="T115">星期日</text:span><text:span text:style-name="T116">)</text:span>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研習課程</text:span><text:span text:style-name="T126">(</text:span><text:span text:style-name="T127">暫定</text:span><text:span text:style-name="T128">)</text:span></text:p>
                </table:table-cell>
                <table:table-cell table:style-name="TableCell129">
                  <text:p text:style-name="P130"><text:span text:style-name="T131">學分數</text:span></text:p>
                </table:table-cell>
                <table:table-cell table:style-name="TableCell132">
                  <text:p text:style-name="P133"><text:span text:style-name="T134">學時數</text:span></text:p>
                </table:table-cell>
                <table:table-cell table:style-name="TableCell135">
                  <text:p text:style-name="P136"><text:span text:style-name="T137">授課師資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故事行銷與文案設計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<text:span text:style-name="T147">3</text:span></text:p>
                </table:table-cell>
                <table:table-cell table:style-name="TableCell148">
                  <text:p text:style-name="P149">本校專、兼任教師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文化創意產業專題</text:span></text:p>
                </table:table-cell>
                <table:table-cell table:style-name="TableCell154">
                  <text:p text:style-name="P155"><text:span text:style-name="T156">3</text:span></text:p>
                </table:table-cell>
                <table:table-cell table:style-name="TableCell157">
                  <text:p text:style-name="P158"><text:span text:style-name="T159">3</text:span></text:p>
                </table:table-cell>
                <table:table-cell table:style-name="TableCell160">
                  <text:p text:style-name="內文"><text:span text:style-name="T161">本校專、兼任教師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文獻閱讀與論文寫作</text:span></text:p>
                </table:table-cell>
                <table:table-cell table:style-name="TableCell166">
                  <text:p text:style-name="P167"><text:span text:style-name="T168">3</text:span></text:p>
                </table:table-cell>
                <table:table-cell table:style-name="TableCell169">
                  <text:p text:style-name="P170"><text:span text:style-name="T171">3</text:span></text:p>
                </table:table-cell>
                <table:table-cell table:style-name="TableCell172">
                  <text:p text:style-name="內文"><text:span text:style-name="T173">本校專、兼任教師</text:span></text:p>
                </table:table-cell>
              </table:table-row>
            </table:table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內文"><text:span text:style-name="T182">總學分</text:span><text:span text:style-name="T183">數</text:span></text:p>
          </table:table-cell>
          <table:table-cell table:style-name="TableCell184" table:number-columns-spanned="8">
            <text:p text:style-name="P185"><text:span text:style-name="T186">合計</text:span><text:span text:style-name="T187"><text:s/></text:span><text:span text:style-name="T188"><text:s/>9</text:span><text:span text:style-name="T189"><text:s/></text:span><text:span text:style-name="T190">學分</text:span><text:span text:style-name="T191"><text:s/></text:span><text:span text:style-name="T192"><text:s/>9</text:span><text:span text:style-name="T193"><text:s/></text:span><text:span text:style-name="T194">學時</text:span><text:span text:style-name="T195"><text:s/></text:span><text:span text:style-name="T196">(</text:span><text:span text:style-name="T197">每學分</text:span><text:span text:style-name="T198">/</text:span><text:span text:style-name="T199">學時</text:span><text:span text:style-name="T200">6,000</text:span><text:span text:style-name="T201">元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內文"><text:span text:style-name="T205">應繳總</text:span><text:span text:style-name="T206">額</text:span></text:p>
          </table:table-cell>
          <table:table-cell table:style-name="TableCell207" table:number-columns-spanned="8">
            <text:p text:style-name="P208"><text:span text:style-name="T209">學分費：</text:span><text:span text:style-name="T210">54,000</text:span><text:span text:style-name="T211">元；行政雜支費：</text:span><text:span text:style-name="T212"><text:s/></text:span><text:span text:style-name="T213">1,500</text:span><text:span text:style-name="T214">元；</text:span><text:span text:style-name="T215"><text:s/></text:span><text:span text:style-name="T216">總計：</text:span><text:span text:style-name="T217"><text:s/></text:span><text:span text:style-name="T218">55,500</text:span><text:span text:style-name="T2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內文"><text:span text:style-name="T222">報名文</text:span><text:span text:style-name="T223">件</text:span></text:p>
          </table:table-cell>
          <table:table-cell table:style-name="TableCell224" table:number-columns-spanned="8">
            <text:p text:style-name="P225"><text:span text:style-name="T226">□</text:span><text:span text:style-name="T227">二吋相片</text:span><text:span text:style-name="T228">2</text:span><text:span text:style-name="T229">張</text:span><text:span text:style-name="T230"><text:s text:c="2"/></text:span><text:span text:style-name="T231">；</text:span><text:span text:style-name="T232"><text:s/></text:span><text:span text:style-name="T233">□</text:span><text:span text:style-name="T234">身分證正、反面影本</text:span><text:span text:style-name="T235"><text:s text:c="2"/></text:span><text:span text:style-name="T236">；</text:span><text:span text:style-name="T237"><text:s/></text:span><text:span text:style-name="T238">□</text:span><text:span text:style-name="T239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內文"><text:span text:style-name="T242">上課地</text:span><text:span text:style-name="T243">點</text:span></text:p>
          </table:table-cell>
          <table:table-cell table:style-name="TableCell244" table:number-columns-spanned="8">
            <text:p text:style-name="P245"><text:span text:style-name="T246">屏東市中正國小</text:span><text:span text:style-name="T247">(900</text:span><text:span text:style-name="T248">屏東縣屏東市蘇州街</text:span><text:span text:style-name="T249">75</text:span><text:span text:style-name="T250">號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本人已詳閱簡章後填寫本表，且報名資格符合相關法令規定，相關退費依大仁科技大學進修推廣部規定辦理。</text:p>
            <text:p text:style-name="P255">【退費辦法】：依教育部「專科以上學校推廣教育實施辦法」規定：</text:p>
            <text:p text:style-name="P256">一.學員自報名繳費後至開班上課日前申請退費者，退還已繳學分費、雜費等各項費用之九成。</text:p>
            <text:p text:style-name="P257"><text:span text:style-name="T258">二</text:span><text:span text:style-name="T259">.</text:span><text:span text:style-name="T260">自開班上課之日起算未逾全期三分之一申請退費者，退還已繳學分費、雜費等各項費用之半數。</text:span></text:p>
            <text:p text:style-name="P261">三.開班上課時間已逾全期三分之一始申請退費者，不予退還。</text:p>
            <text:p text:style-name="P262"/>
            <text:p text:style-name="P263"><text:span text:style-name="T264">※</text:span><text:span text:style-name="T265">本班為推廣教育學分班，學員身份恕無法辦理兵役緩徵、就學貸款等相關事宜。</text:span></text:p>
            <text:p text:style-name="P266"><text:span text:style-name="T267">※</text:span><text:span text:style-name="T268">退費程序依學校會計室及出納組作業規定，核可後，轉匯帳戶或領取支票！</text:span></text:p>
            <text:p text:style-name="P269"><text:span text:style-name="T270">※</text:span><text:span text:style-name="T271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內文"><text:span text:style-name="T274">學員簽</text:span><text:span text:style-name="T275">名</text:span><text:span text:style-name="T276">（必填）</text:span><text:span text:style-name="T277">：</text:span><text:span text:style-name="T278"><text:s text:c="73"/></text:span><text:span text:style-name="T279">填表日期</text:span><text:span text:style-name="T280">（必填）</text:span><text:span text:style-name="T281">：</text:span><text:span text:style-name="T282"><text:s text:c="7"/></text:span><text:span text:style-name="T283">年</text:span><text:span text:style-name="T284"><text:s text:c="7"/></text:span><text:span text:style-name="T285">月</text:span><text:span text:style-name="T286"><text:s text:c="7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8"><text:span text:style-name="T289">大仁科技大學個人資料蒐集聲明暨同意書</text:span></text:p>
      <text:p text:style-name="P290"><text:span text:style-name="T291">大仁科技大學</text:span><text:span text:style-name="T292">(</text:span><text:span text:style-name="T293">以下簡稱本校</text:span><text:span text:style-name="T294">)</text:span><text:span text:style-name="T295">為校務所需蒐集、處理及利用您的個人資料，依據個人資料保護法規定，向您告知下列事項，請詳閱：</text:span></text:p>
      <text:p text:style-name="P296"><text:span text:style-name="T297">一、蒐集之目的：辦理本校人事管理、教育或訓練行政、資通安全與管理、學術研究、稅務行政、存款與匯款、保險及其他符合本校法規所定業務之需要。</text:span></text:p>
      <text:p text:style-name="P298"><text:span text:style-name="T299">二、蒐集之個人資料類別：識別類</text:span><text:span text:style-name="T300">(</text:span><text:span text:style-name="T301">例如：姓名、國民身分證統一編號、電話號碼、行動電話、通訊及戶籍地址、電子郵遞地址、單位、職稱、金融機構帳戶之號碼與姓名</text:span><text:span text:style-name="T302">)</text:span><text:span text:style-name="T303">、特徵類</text:span><text:span text:style-name="T304">(</text:span><text:span text:style-name="T305">例如：出生年月日、國籍</text:span><text:span text:style-name="T306">)</text:span><text:span text:style-name="T307">、家庭情形、受僱情形、財務及符合蒐集目的之各項個人資料類別等。</text:span></text:p>
      <text:p text:style-name="P308"><text:span text:style-name="T309">三、個人資料利用之期間、地區、對</text:span><text:span text:style-name="T310">象及方式：</text:span></text:p>
      <text:p text:style-name="P311"><text:span text:style-name="T312">（一）期間：個人資料蒐集之特定目的存續期間、依相關法令規定、契約約定或本校因執行業務所必須之保存年限。</text:span></text:p>
      <text:p text:style-name="P313"><text:span text:style-name="T314">（二）地區：本國。</text:span></text:p>
      <text:p text:style-name="P315"><text:span text:style-name="T316">（三）對象：本校及其他與本校有業務往來之公務及非公務機關。</text:span></text:p>
      <text:p text:style-name="P317"><text:span text:style-name="T318">（四）方式：以自動化機器或其他非自動化之利用方式。</text:span></text:p>
      <text:p text:style-name="P319"><text:span text:style-name="T320">四、您可依個人資料保護法，就您的個人資料行使以下權利：</text:span></text:p>
      <text:p text:style-name="P321"><text:span text:style-name="T322">（一）查詢或請求閱覽。</text:span></text:p>
      <text:p text:style-name="P323"><text:span text:style-name="T324">（二）請求製給複製本。</text:span></text:p>
      <text:p text:style-name="P325"><text:span text:style-name="T326">（三）請求補充或更正。</text:span></text:p>
      <text:p text:style-name="P327"><text:span text:style-name="T328">（四）請求停止蒐集、處理或利用。</text:span></text:p>
      <text:p text:style-name="P329"><text:span text:style-name="T330">（五）請求刪除。</text:span></text:p>
      <text:p text:style-name="P331"><text:span text:style-name="T332">惟依相關法令規定、契約約定或本校因執行業務所必須者，得不依您請求為之。</text:span></text:p>
      <text:p text:style-name="P333"><text:span text:style-name="T334">五、個人資料之提供：</text:span></text:p>
      <text:p text:style-name="P335"><text:span text:style-name="T336">（一）您若拒絕提供個人資料，本校將無法提供相關服務，亦可能無法維護您的權益。</text:span><text:span text:style-name="T337"><text:s/></text:span></text:p>
      <text:p text:style-name="P338"><text:span text:style-name="T339">（二）請依各項服務需求提供您正確、最新及完整的個人資料，若您的個人資料有任何異動，請主動向本校各業管單位申請更正。</text:span><text:span text:style-name="T340"><text:s/></text:span></text:p>
      <text:p text:style-name="P341"><text:span text:style-name="T342">（三）若您提供錯誤、過時、不完整或具誤導性的資料，而損及您的相關權益，本校將不負相關賠償責任。</text:span></text:p>
      <text:p text:style-name="P343">六、本單位聯絡方式—<text:s/>進修推廣部<text:s/>推廣組</text:p>
      <text:p text:style-name="P344"><text:span text:style-name="T345">電</text:span><text:span text:style-name="T346"><text:s text:c="3"/></text:span><text:span text:style-name="T347">話：</text:span><text:span text:style-name="T348">08-7624002</text:span><text:span text:style-name="T349">轉分機</text:span><text:span text:style-name="T350"><text:s/>1906</text:span></text:p>
      <text:p text:style-name="P351"><text:span text:style-name="T352">E-Mail</text:span><text:span text:style-name="T353">：</text:span><text:span text:style-name="T354">dce@tajen.edu.tw</text:span></text:p>
      <text:p text:style-name="P355">**************************************************************************************</text:p>
      <text:p text:style-name="P356"><text:span text:style-name="T357">簽章欄</text:span><text:span text:style-name="T358"><text:s text:c="13"/>(</text:span><text:span text:style-name="T359">本聲明暨同意書由本校承辦單位收存</text:span><text:span text:style-name="T360">)</text:span></text:p>
      <text:p text:style-name="P361"/>
      <text:p text:style-name="P362"><text:span text:style-name="T363">本人瞭解上述告知事項，並同意貴校在符合上述告知事項範圍內，蒐集、處理及利用本人所提供之各項個人資料。</text:span></text:p>
      <text:p text:style-name="P364"/>
      <text:p text:style-name="P365"/>
      <text:p text:style-name="P366"><text:span text:style-name="T367"><text:s text:c="5"/></text:span><text:span text:style-name="T368">立同意書人：</text:span><text:span text:style-name="T369"><text:s/></text:span><text:span text:style-name="T370"><text:s text:c="27"/></text:span><text:span text:style-name="T371"><text:s text:c="14"/>(</text:span><text:span text:style-name="T372">簽名</text:span><text:span text:style-name="T373">)</text:span></text:p>
      <text:p text:style-name="P374"/>
      <text:p text:style-name="P375"/>
      <text:p text:style-name="P376"><text:span text:style-name="T377">中</text:span><text:span text:style-name="T378"><text:s text:c="4"/></text:span><text:span text:style-name="T379">華</text:span><text:span text:style-name="T380"><text:s text:c="4"/></text:span><text:span text:style-name="T381">民</text:span><text:span text:style-name="T382"><text:s text:c="4"/></text:span><text:span text:style-name="T383">國</text:span><text:span text:style-name="T384"><text:s text:c="4"/></text:span><text:span text:style-name="T385"><text:s text:c="6"/></text:span><text:span text:style-name="T386">年</text:span><text:span text:style-name="T387"><text:s text:c="9"/></text:span><text:span text:style-name="T388">月</text:span><text:span text:style-name="T389"><text:s text:c="8"/></text:span><text:span text:style-name="T390">日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admin</dc:creator>
    <meta:creation-date>2021-08-16T01:52:00Z</meta:creation-date>
    <dc:date>2021-08-16T01:52:00Z</dc:date>
    <meta:print-date>2019-06-19T01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2" meta:row-count="15" meta:non-whitespace-character-count="1843"/>
  </office:meta>
</office:document-meta>
</file>