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4.5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list-style-name="LFO5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/>
      <style:text-properties style:font-name="標楷體" style:font-name-asian="標楷體"/>
    </style:style>
    <style:style style:name="P6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/>
      <style:text-properties style:font-name="標楷體" style:font-name-asian="標楷體"/>
    </style:style>
    <style:style style:name="P9" style:parent-style-name="內文" style:family="paragraph">
      <style:paragraph-properties fo:line-height="115%"/>
      <style:text-properties style:font-name="標楷體" style:font-name-asian="標楷體"/>
    </style:style>
    <style:style style:name="P10" style:parent-style-name="內文" style:family="paragraph">
      <style:paragraph-properties fo:line-height="115%"/>
      <style:text-properties style:font-name="標楷體" style:font-name-asian="標楷體"/>
    </style:style>
    <style:style style:name="P11" style:parent-style-name="內文" style:list-style-name="LFO5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5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115%" fo:margin-left="0.7847in" fo:text-indent="-0.2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115%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5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line-height="115%" fo:margin-left="0.7868in" fo:text-indent="-0.620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5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15%" fo:margin-left="0.8847in" fo:text-inden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15%" fo:margin-left="0.8847in" fo:text-indent="-0.39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115%" fo:margin-left="0.8847in" fo:text-indent="-0.39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115%" fo:margin-left="0.7868in" fo:text-indent="-0.786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115%" fo:margin-left="0.7868in" fo:text-indent="-0.7868in">
        <style:tab-stops/>
      </style:paragraph-properties>
      <style:text-properties style:font-name="標楷體" style:font-name-asian="標楷體"/>
    </style:style>
    <style:style style:name="P56" style:parent-style-name="內文" style:list-style-name="LFO5" style:family="paragraph">
      <style:paragraph-properties fo:margin-top="0.1666in" fo:margin-bottom="0.1666in" fo:line-height="115%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7" style:family="table-column">
      <style:table-column-properties style:column-width="0.884in"/>
    </style:style>
    <style:style style:name="TableColumn78" style:family="table-column">
      <style:table-column-properties style:column-width="1.7951in"/>
    </style:style>
    <style:style style:name="TableColumn79" style:family="table-column">
      <style:table-column-properties style:column-width="1.2013in"/>
    </style:style>
    <style:style style:name="TableColumn80" style:family="table-column">
      <style:table-column-properties style:column-width="1.3819in"/>
    </style:style>
    <style:style style:name="TableColumn81" style:family="table-column">
      <style:table-column-properties style:column-width="1.0305in"/>
    </style:style>
    <style:style style:name="Table76" style:family="table">
      <style:table-properties style:width="6.293in" fo:margin-left="0in" table:align="center"/>
    </style:style>
    <style:style style:name="TableRow82" style:family="table-row">
      <style:table-row-properties style:row-height="1.26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8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style:snap-to-layout-grid="true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font-size="14pt" style:font-size-asian="14pt" style:font-size-complex="12pt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style:text-position="-37.5% 100%" fo:font-size="8pt" style:font-size-asian="8pt" style:font-size-complex="12pt"/>
    </style:style>
    <style:style style:name="TableRow93" style:family="table-row">
      <style:table-row-properties style:row-height="0.74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font-size="14pt" style:font-size-asian="14pt" style:font-size-complex="12pt"/>
    </style:style>
    <style:style style:name="P98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P99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style:text-position="-37.5% 100%" fo:font-size="8pt" style:font-size-asian="8pt" style:font-size-complex="12pt"/>
    </style:style>
    <style:style style:name="TableRow100" style:family="table-row">
      <style:table-row-properties style:min-row-height="0.240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09" style:family="table-row">
      <style:table-row-properties style:min-row-height="0.240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18" style:family="table-row">
      <style:table-row-properties style:min-row-height="0.240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27" style:family="table-row">
      <style:table-row-properties style:min-row-height="0.240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36" style:family="table-row">
      <style:table-row-properties style:min-row-height="0.240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45" style:family="table-row">
      <style:table-row-properties style:min-row-height="0.240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54" style:family="table-row">
      <style:table-row-properties style:min-row-height="0.2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64" style:family="table-row">
      <style:table-row-properties style:min-row-height="0.3972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15%"/>
      <style:text-properties style:font-name="標楷體" style:font-name-asian="標楷體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115%"/>
      <style:text-properties style:font-name="標楷體" style:font-name-asian="標楷體"/>
    </style:style>
    <style:style style:name="P183" style:parent-style-name="內文" style:family="paragraph">
      <style:paragraph-properties fo:line-height="115%"/>
      <style:text-properties style:font-name="標楷體" style:font-name-asian="標楷體"/>
    </style:style>
    <style:style style:name="P184" style:parent-style-name="內文" style:family="paragraph">
      <style:paragraph-properties fo:line-height="115%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屏東縣111年度花果天堂友善食農新教育實施計畫</text:p>
      <text:p text:style-name="P2">【子計畫十三—辦理小農市集各校食農教育成果展活動】</text:p>
      <text:list text:style-name="LFO5" text:continue-numbering="true">
        <text:list-item>
          <text:p text:style-name="P3">依據：</text:p>
        </text:list-item>
      </text:list>
      <text:p text:style-name="P4"><text:s text:c="3"/><text:s text:c="3"/>一、屏東縣108-111年度推動計畫</text:p>
      <text:p text:style-name="P5"><text:s text:c="3"/><text:s text:c="3"/>二、111年1月17日花果天堂友善食農108-111年度推動工作小組111年會議決議。</text:p>
      <text:p text:style-name="P6">目標：</text:p>
      <text:p text:style-name="P7"><text:s text:c="3"/><text:s text:c="3"/>一、食農課程齊步走，友善土地一同行。</text:p>
      <text:p text:style-name="P8"><text:s/><text:s text:c="2"/><text:s text:c="3"/>二、種子到餐桌歷程，農學市集共成長。</text:p>
      <text:p text:style-name="P9"><text:s text:c="6"/>三、土地滄桑與希望，豐富視野堅定行。</text:p>
      <text:p text:style-name="P10"><text:s text:c="6"/>四、人與環境共和諧，永續經營愛鄉土。</text:p>
      <text:list text:style-name="LFO5" text:continue-numbering="true">
        <text:list-item>
          <text:p text:style-name="P11"><text:span text:style-name="T12">對象：</text:span><text:span text:style-name="T13">本</text:span><text:span text:style-name="T14">縣公</text:span><text:span text:style-name="T15">私立國中小</text:span><text:span text:style-name="T16">學校及幼兒園所屬親</text:span><text:span text:style-name="T17">師生。</text:span></text:p>
        </text:list-item>
        <text:list-item>
          <text:p text:style-name="P18"><text:span text:style-name="T19">辦理單位：</text:span></text:p>
        </text:list-item>
      </text:list>
      <text:p text:style-name="P20">一、主辦單位：屏東縣政府教育處</text:p>
      <text:p text:style-name="P21">二、協辦單位：屏東縣食農教育推動小組</text:p>
      <text:p text:style-name="P22"><text:span text:style-name="T23">三</text:span><text:span text:style-name="T24">、</text:span><text:span text:style-name="T25">承</text:span><text:span text:style-name="T26">辦單位：屏東縣</text:span><text:span text:style-name="T27">大明國小</text:span></text:p>
      <text:list text:style-name="LFO5" text:continue-numbering="true">
        <text:list-item>
          <text:p text:style-name="P28">活動實施方式：</text:p>
        </text:list-item>
      </text:list>
      <text:p text:style-name="P29"><text:span text:style-name="T30"><text:s/></text:span><text:span text:style-name="T31"><text:s text:c="3"/>活動定點辦理</text:span><text:span text:style-name="T32">：</text:span><text:span text:style-name="T33">由大明國小</text:span><text:span text:style-name="T34">承辦</text:span><text:span text:style-name="T35">，</text:span><text:span text:style-name="T36">邀請</text:span><text:span text:style-name="T37">5</text:span><text:span text:style-name="T38">所食農績優學校，</text:span><text:span text:style-name="T39">辦理</text:span><text:span text:style-name="T40">定點宣傳活動</text:span><text:span text:style-name="T41">。</text:span></text:p>
      <text:list text:style-name="LFO5" text:continue-numbering="true">
        <text:list-item>
          <text:p text:style-name="P42">報名及活動辦法：</text:p>
        </text:list-item>
      </text:list>
      <text:p text:style-name="P43">一、活動定點辦理</text:p>
      <text:p text:style-name="P44">(一)預計5個攤位，依各學校及單位提出申請之時間先後安排錄取順序。</text:p>
      <text:p text:style-name="P45">(二)請依照報名表(附件一)提出申請，報名表請傳送檔案至yuway.wang@gmail.com或寄送紙本至請郵寄至屏東縣大明國小(91141屏東縣竹田鄉泗洲村洲中路40號)王俞揮主任收。</text:p>
      <text:p text:style-name="P46">(三)1校申請1個攤位為原則，請以學校名義提出申請。</text:p>
      <text:p text:style-name="P47">(四)結合縣內重要活動辦理。</text:p>
      <text:p text:style-name="P48">(五)銷售物品為各參加學校銷售學生農作或學生製作的農產加工製品，請各單位注意銷售之物品管控(不得為政府管制物品或危險物品)。</text:p>
      <text:p text:style-name="P49">(六)每隊補助場地布置費及交通費3000元，請自行布置攤位。</text:p>
      <text:p text:style-name="P50">(七)報名錄取後通知，各校請於活動當天帶領據(抬頭請開「屏東縣大明國小」，摘要為「111年屏東縣小農市集各校食農教育成果展活動」)。</text:p>
      <text:p text:style-name="P51">二、結合縣內相關活動設立食農宣傳攤位</text:p>
      <text:p text:style-name="P52">(一)結合離島琉球鄉相關活動，設置食農教育宣傳攤位。委請琉球國中承辦。</text:p>
      <text:soft-page-break/>
      <text:p text:style-name="P53">(二)結合原住民鄉之相關活動，設置食農教育宣傳攤位。委請武潭國小承辦。</text:p>
      <text:p text:style-name="P54"><text:s text:c="6"/>(三)結合屏中地區之相關活動，設置食農教育宣傳攤位。委請加祿國小承辦。<text:s/></text:p>
      <text:p text:style-name="P55"><text:s text:c="6"/>(四)結合屏南地區之相關活動，設置食農教育宣傳攤位。委請恆春國小承辦。<text:s/></text:p>
      <text:list text:style-name="LFO5" text:continue-numbering="true">
        <text:list-item>
          <text:p text:style-name="P56">附則：</text:p>
        </text:list-item>
      </text:list>
      <text:p text:style-name="P57">一、參加人員請各校給予公（差）假，因當日為例假日，帶隊老師於活動完畢六個月內補休一天，課務自行調整。</text:p>
      <text:p text:style-name="P58">二、因響應環保，請參加師生自備茶水，承辦學校將不供應紙杯及杯水。</text:p>
      <text:p text:style-name="P59">三、各校帶隊老師給予嘉獎乙次。</text:p>
      <text:p text:style-name="P60">四、活動辦理後兩週內，檢附活動成果報府核備；承辦活動相關人員於活動辦理完畢依本府教職員獎懲原則獎勵。</text:p>
      <text:p text:style-name="P61"/>
      <text:p text:style-name="P62"/>
      <text:p text:style-name="P63"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111年屏東縣小農市集活動報名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報名學校</text:p>
            <text:p text:style-name="P85">(請註明單位，如幼兒園)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2">
            <text:p text:style-name="P89"><text:span text:style-name="T90">收件編號</text:span></text:p>
          </table:table-cell>
          <table:table-cell table:style-name="TableCell91" table:number-rows-spanned="2">
            <text:p text:style-name="P92">（承辦單位填寫）</text:p>
          </table:table-cell>
        </table:table-row>
        <table:table-row table:style-name="TableRow93">
          <table:table-cell table:style-name="TableCell94">
            <text:p text:style-name="P95">攤位主題(販售商品)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指導老師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指導老師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學生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學生姓名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學生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學生姓名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學生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生姓名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學生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生姓名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學生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學生姓名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聯絡電話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Line ID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4">
            <text:p text:style-name="P168">(一)預計5個攤位，依各學校及單位提出申請之時間先後安排錄取順序。</text:p>
            <text:p text:style-name="P169"><text:span text:style-name="T170">(二</text:span><text:span text:style-name="T171">)請依照</text:span><text:span text:style-name="T172">報名表</text:span><text:span text:style-name="T173">(附件一)</text:span><text:span text:style-name="T174">提出申請，報名表請傳送檔案至yuway.wang@gmail.com或寄送紙本至請郵寄至屏東縣大明國小(91141屏東縣竹田鄉泗洲村洲中路40號)</text:span><text:span text:style-name="T175">王俞揮</text:span><text:span text:style-name="T176">主任收。</text:span><text:span text:style-name="T177">(</text:span><text:span text:style-name="T178">Li</text:span><text:span text:style-name="T179">ne ID</text:span><text:span text:style-name="T180"><text:s/>y</text:span><text:span text:style-name="T181">uhue)</text:span></text:p>
            <text:p text:style-name="P182">(三)1校申請1個攤位為原則，請以學校名義提出申請。</text:p>
            <text:p text:style-name="P183">(四)銷售物品為各參加學校銷售學生農作或學生製作的農產加工製品，請各單位注意銷售之物品管控(不得為政府管制物品或危險物品)。</text:p>
            <text:p text:style-name="P184">(五)每校補助設攤費3000元，請自行布置攤位。</text:p>
            <text:p text:style-name="內文"><text:span text:style-name="T185">(六)報名錄取後通知，各校請</text:span><text:span text:style-name="T186">寄送領據或</text:span><text:span text:style-name="T187">於</text:span><text:span text:style-name="T188">活動當天繳交</text:span><text:span text:style-name="T189">(抬頭請開「屏東縣大明國小」，摘要為「1</text:span><text:span text:style-name="T190">11</text:span><text:span text:style-name="T191">年屏東縣小農市集</text:span><text:span text:style-name="T192">各校食農教育成果展</text:span><text:span text:style-name="T193">活動」)。</text:span></text:p>
          </table:table-cell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102年度防災教育實施計畫</dc:title>
    <dc:subject/>
    <meta:initial-creator>PureXP</meta:initial-creator>
    <dc:creator>Microsoft 帳戶</dc:creator>
    <meta:creation-date>2022-11-05T01:18:00Z</meta:creation-date>
    <dc:date>2022-11-05T01:18:00Z</dc:date>
    <meta:print-date>2022-10-31T07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3" meta:row-count="11" meta:non-whitespace-character-count="1324"/>
  </office:meta>
</office:document-meta>
</file>