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T195" style:parent-style-name="預設段落字型" style:family="text">
      <style:text-properties style:font-name="標楷體" style:font-name-asian="標楷體" style:font-name-complex="Calibri" style:font-weight-complex="bold" fo:color="#000000"/>
    </style:style>
    <style:style style:name="P196" style:parent-style-name="Standard" style:family="paragraph">
      <style:paragraph-properties fo:text-align="justify" fo:line-height="0.2638in" fo:margin-left="0.377in" fo:margin-right="0.1333in" fo:text-indent="-0.3201in">
        <style:tab-stops/>
      </style:paragraph-properties>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638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638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638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638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638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638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638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638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1805in" fo:margin-right="0.0548in"/>
    </style:style>
    <style:style style:name="T240" style:parent-style-name="預設段落字型" style:family="text">
      <style:text-properties style:font-name-asian="標楷體" fo:color="#000000"/>
    </style:style>
    <style:style style:name="P241" style:parent-style-name="Standard" style:family="paragraph">
      <style:paragraph-properties fo:text-align="justify" fo:line-height="0.1805in" fo:margin-right="0.0548in" fo:text-indent="0.2951in"/>
    </style:style>
    <style:style style:name="T242" style:parent-style-name="預設段落字型" style:family="text">
      <style:text-properties style:font-name-asian="標楷體" fo:color="#000000"/>
    </style:style>
    <style:style style:name="P243" style:parent-style-name="Standard" style:family="paragraph">
      <style:paragraph-properties fo:text-align="justify" fo:line-height="0.1805in" fo:margin-left="0.7868in" fo:margin-right="0.0548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Standard" style:family="paragraph">
      <style:paragraph-properties fo:text-align="justify" fo:line-height="0.1805in" fo:margin-right="0.0548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line-height="0.1805in" fo:margin-right="0.0548in" fo:text-indent="0.295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fo:text-align="justify" fo:line-height="0.1805in" fo:margin-left="0.7868in" fo:margin-right="0.0548in" fo:text-indent="-0.491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family="paragraph">
      <style:paragraph-properties fo:text-align="justify" fo:line-height="0.1805in" fo:margin-left="0.3201in" fo:margin-right="0.0548in" fo:text-indent="-0.320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P300" style:parent-style-name="Standard" style:family="paragraph">
      <style:paragraph-properties fo:text-align="justify" fo:line-height="0.1805in" fo:margin-left="0.3201in" fo:margin-right="0.0548in" fo:text-indent="-0.3201in">
        <style:tab-stops/>
      </style:paragraph-properties>
    </style:style>
    <style:style style:name="T301" style:parent-style-name="預設段落字型" style:family="text">
      <style:text-properties style:font-name-asian="標楷體" fo:color="#000000"/>
    </style:style>
    <style:style style:name="P302" style:parent-style-name="Standard" style:family="paragraph">
      <style:paragraph-properties fo:text-align="justify" fo:line-height="0.1805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text:span><text:span text:style-name="T195">、尊嚴原則進行交流；以非公務事由申請進入大陸地區，不得涉及公務相關活動。</text:span></text:p>
      <text:p text:style-name="P196"><text:span text:style-name="T197">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text:span><text:span text:style-name="T207">三十三條之一第一項規定，擅自與大陸地區人民、法人、團體或其他機關（構）簽訂協議或為其他任何形式之合作行為。</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
      <text:p text:style-name="P238">小叮嚀：</text:p>
      <text:p text:style-name="P239"><text:span text:style-name="T240">一、證照應妥善保管。</text:span></text:p>
      <text:p text:style-name="P241"><text:span text:style-name="T242">（一）在大陸地區遺失護照，洽請出發地機船公司協助辦理返臺。</text:span></text:p>
      <text:p text:style-name="P243"><text:span text:style-name="T244">（二）遺失臺灣居民來往大陸通行證，洽公安部門</text:span><text:span text:style-name="T245">(</text:span><text:span text:style-name="T246">一一</text:span><text:span text:style-name="T247">○</text:span><text:span text:style-name="T248">)</text:span><text:span text:style-name="T249">取得報案證明，向大陸出入境部門申請補發臨時臺灣居民來往大陸通行證。</text:span></text:p>
      <text:p text:style-name="P250"><text:span text:style-name="T251">二、在大陸地區遭遇急難事件</text:span><text:span text:style-name="T252">(</text:span><text:span text:style-name="T253">傷病、交通事故、搶劫等</text:span><text:span text:style-name="T254">)</text:span><text:span text:style-name="T255">，協助處理窗口電話如下：</text:span></text:p>
      <text:p text:style-name="P256"><text:span text:style-name="T257">（一）財團法人海峽交流基金會二十四小時緊急服務專線：</text:span><text:span text:style-name="T258">○○</text:span><text:span text:style-name="T259">-</text:span><text:span text:style-name="T260">八八六</text:span><text:span text:style-name="T261">-</text:span><text:span text:style-name="T262">二</text:span><text:span text:style-name="T263">-</text:span><text:span text:style-name="T264">二五三三九九九五。</text:span></text:p>
      <text:p text:style-name="P265"><text:span text:style-name="T266">（二）大陸地區相關單位電話：公安報案專線</text:span><text:span text:style-name="T267">(</text:span><text:span text:style-name="T268">一一</text:span><text:span text:style-name="T269">○</text:span><text:span text:style-name="T270">)</text:span><text:span text:style-name="T271">、救護車通報專線</text:span><text:span text:style-name="T272">(</text:span><text:span text:style-name="T273">一二</text:span><text:span text:style-name="T274">○</text:span><text:span text:style-name="T275">)</text:span><text:span text:style-name="T276">、各地旅遊局、臺商協會查號電話</text:span><text:span text:style-name="T277">(</text:span><text:span text:style-name="T278">市內查號台：一一四；長途查號台：一一六</text:span><text:span text:style-name="T279">)</text:span><text:span text:style-name="T280">。</text:span></text:p>
      <text:p text:style-name="P281"><text:span text:style-name="T282">三、公務員在大陸地區受強暴、脅迫、利誘或其他手段，致有違反相關法令之虞，應</text:span><text:span text:style-name="T283">一併於</text:span><text:span text:style-name="T284">赴陸人員返臺通報表</text:span><text:span text:style-name="T285">載明；必要時，各機關（構）得請法務部調查局（免付費專線電話：</text:span><text:span text:style-name="T286">○</text:span><text:span text:style-name="T287">八</text:span><text:span text:style-name="T288">○○-○○</text:span><text:span text:style-name="T289">七</text:span><text:span text:style-name="T290">-○○</text:span><text:span text:style-name="T291">七）或各直轄市、縣</text:span><text:span text:style-name="T292">(</text:span><text:span text:style-name="T293">市</text:span><text:span text:style-name="T294">)</text:span><text:span text:style-name="T295">調查處</text:span><text:span text:style-name="T296">(</text:span><text:span text:style-name="T297">站</text:span><text:span text:style-name="T298">)</text:span><text:span text:style-name="T299">協助處理。</text:span></text:p>
      <text:p text:style-name="P300"><text:span text:style-name="T301">四、赴大陸地區前請先行至大陸委員會「公務員赴中國大陸相關訊息專區」詳閱相關訊息，並至該會「國人赴陸港澳動態登錄」系統輸入相關資訊。</text:span></text:p>
      <text:p text:style-name="P302"><text:span text:style-name="T303">五、</text:span><text:span text:style-name="T304">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都市更新條例施行細則第二條、第三條、第九條之一、第十條</dc:title>
    <dc:description/>
    <dc:subject/>
    <meta:initial-creator>930302</meta:initial-creator>
    <dc:creator>User</dc:creator>
    <meta:creation-date>2026-03-04T00:17:00Z</meta:creation-date>
    <dc:date>2026-03-04T00:44:00Z</dc:date>
    <meta:print-date>2025-12-05T09:31:00Z</meta:print-date>
    <meta:template xlink:href="Normal" xlink:type="simple"/>
    <meta:editing-cycles>3</meta:editing-cycles>
    <meta:editing-duration>PT180S</meta:editing-duration>
    <meta:document-statistic meta:page-count="2" meta:paragraph-count="3" meta:word-count="292" meta:character-count="1960" meta:row-count="13" meta:non-whitespace-character-count="1671"/>
  </office:meta>
</office:document-meta>
</file>